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List_20_Paragraph" style:list-style-name="WWNum1">
      <style:paragraph-properties fo:margin-left="1.265cm" fo:margin-right="0cm" fo:margin-top="0.212cm" fo:margin-bottom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0.635cm" fo:margin-right="0cm" fo:margin-top="0.212cm" fo:margin-bottom="0cm" fo:text-indent="0cm" style:auto-text-indent="false"/>
      <style:text-properties style:font-name="Garamond" style:font-name-complex="Times New Roman1"/>
    </style:style>
    <style:style style:name="P12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  <style:text-properties style:font-name="Garamond" style:font-name-complex="Times New Roman1"/>
    </style:style>
    <style:style style:name="P13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4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15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fo:font-size="11pt" style:text-underline-style="none" fo:font-weight="normal" style:font-name-asian="DejaVuSerifCondensed-Bol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18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19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style:text-underline-style="none" fo:font-weight="normal" style:font-name-asian="DejaVuSerifCondensed-Bold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ocumento di attestazione </text:p>
      <text:p text:style-name="P16"/>
      <text:list xml:id="list3679839927659283677" text:style-name="WWNum1">
        <text:list-item>
          <text:p text:style-name="P10"><text:span text:style-name="T4">Il Nucleo di Valutazione dell'Unione Valdera, ai sensi dell’art. 14, c. 4, lett. g), del d.lgs. n. 150/2009 e delle </text:span><text:span text:style-name="T5">delibere A.N.AC. n. 1310/2016 e 236</text:span><text:bookmark text:name="_GoBack"/><text:span text:style-name="T5">/2017</text:span><text:span text:style-name="T4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/2017.</text:span></text:p>
        </text:list-item>
        <text:list-item>
          <text:p text:style-name="P9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1">Sulla base di quanto sopra, il Nucleo di Valutazione, ai sensi dell’art. 14, c. 4, lett. g), del d.lgs. n. 150/2009</text:p>
      <text:p text:style-name="P11"/>
      <text:p text:style-name="P17">ATTESTA</text:p>
      <text:p text:style-name="P12"/>
      <text:p text:style-name="P13"><text:span text:style-name="T4">la veridicità</text:span><text:note text:id="ftn1" text:note-class="footnote"><text:note-citation>1</text:note-citation><text:note-body><text:p text:style-name="P8"><text:span text:style-name="T6">Il concetto di veridicità è inteso qui come conformità tra quanto rilevato dall’OIV/altra struttura con funzioni analoghe <text:s/>nell’Allegato 1 e quanto pubblicato sul sito istituzionale al momento dell’attestazione</text:span></text:p><text:p text:style-name="Footnote"/></text:note-body></text:note><text:span text:style-name="T4">e l’attendibilità, alla data dell’attestazione</text:span><text:span text:style-name="T3">,</text:span><text:span text:style-name="T4"> di quanto riportato nell’Allegato 2 rispetto a quanto pubblicat</text:span><text:span text:style-name="T3">o sul sito dell'Unione Valdera</text:span></text:p>
      <text:p text:style-name="P18"/>
      <text:p text:style-name="P18"/>
      <text:p text:style-name="P19"/>
      <text:p text:style-name="P15">Pontedera, 21.03.2017</text:p>
      <text:p text:style-name="P14"><text:tab/><text:tab/><text:tab/><text:tab/><text:tab/><text:tab/>IL NUCLEO DI VALUTAZIONE </text:p>
      <text:p text:style-name="P20"><text:tab/><text:tab/><text:tab/><text:tab/><text:tab/><text:tab/><text:tab/>Firmato digitalmente da:<text:tab/><text:tab/><text:tab/><text:tab/><text:tab/><text:tab/><text:tab/><text:tab/><text:tab/><text:tab/> <text:s text:c="2"/>Dott. Giovanni Forte </text:p>
      <text:p text:style-name="P20"><text:tab/><text:tab/><text:tab/><text:tab/><text:tab/> <text:s text:c="21"/>Dott.ssa Tiziana Picchi </text:p>
      <text:p text:style-name="P20"><text:tab/><text:tab/><text:tab/><text:tab/><text:tab/><text:tab/> <text:s text:c="8"/>Dott.ssa Federica Capo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30M27S</meta:editing-duration>
    <meta:editing-cycles>9</meta:editing-cycles>
    <meta:generator>OpenOffice.org/3.4.1$Win32 OpenOffice.org_project/341m1$Build-9593</meta:generator>
    <dc:date>2017-03-23T11:01:37.94</dc:date>
    <meta:document-statistic meta:table-count="0" meta:image-count="1" meta:object-count="0" meta:page-count="1" meta:paragraph-count="22" meta:word-count="242" meta:character-count="1826"/>
  </office:meta>
</office:document-meta>
</file>